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6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09">
      <style:graphic-properties draw:fill="solid" draw:fill-color="#729fcf" draw:opacity="100%" draw:stroke="solid" svg:stroke-width="0.02778in" svg:stroke-color="#3465a4" svg:stroke-opacity="100%"/>
    </style:style>
    <style:style style:family="paragraph" style:name="a147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solid" draw:fill-color="#f4b18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729fcf" draw:opacity="100%" draw:stroke="solid" svg:stroke-width="0.02778in" svg:stroke-color="#3465a4" svg:stroke-opacity="100%"/>
    </style:style>
    <style:style style:family="paragraph" style:name="a12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3">
      <style:paragraph-properties fo:line-height="90%" fo:text-align="left" style:tab-stop-distance="1in" fo:margin-left="3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9">
      <style:paragraph-properties fo:line-height="90%" fo:text-align="left" style:tab-stop-distance="1in" fo:margin-left="3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draw:fill="solid" draw:fill-color="#729fcf" draw:opacity="100%" draw:stroke="solid" svg:stroke-width="0.02778in" svg:stroke-color="#3465a4" svg:stroke-opacity="100%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3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2">
      <style:paragraph-properties fo:line-height="90%" fo:text-align="left" style:tab-stop-distance="1in" fo:margin-left="3.7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8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8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50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5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55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draw:fill="solid" draw:fill-color="#729fcf" draw:opacity="100%" draw:stroke="solid" svg:stroke-width="0.02778in" svg:stroke-color="#3465a4" svg:stroke-opacity="100%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solid" draw:fill-color="#729fcf" draw:opacity="100%" draw:stroke="solid" svg:stroke-width="0.02778in" svg:stroke-color="#3465a4" svg:stroke-opacity="100%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draw:fill="solid" draw:fill-color="#729fcf" draw:opacity="100%" draw:stroke="solid" svg:stroke-width="0.02778in" svg:stroke-color="#3465a4" svg:stroke-opacity="100%"/>
    </style:style>
    <style:style style:family="paragraph" style:name="a12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19">
      <style:graphic-properties draw:fill="solid" draw:fill-color="#729fcf" draw:opacity="100%" draw:stroke="solid" svg:stroke-width="0.02778in" svg:stroke-color="#3465a4" svg:stroke-opacity="100%"/>
    </style:style>
    <style:style style:family="paragraph" style:name="a15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1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solid" draw:fill-color="#729fcf" draw:opacity="100%" draw:stroke="solid" svg:stroke-width="0.02778in" svg:stroke-color="#3465a4" svg:stroke-opacity="10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87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4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4b18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5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.5in"/>
      </text:list-level-style-number>
    </text:list-style>
    <text:list-style style:name="a1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63" draw:master-page-name="Master1-Layout7-blank-Pusty" presentation:presentation-page-layout-name="Master1-PPL7" draw:id="Slide-256">
        <draw:frame draw:id="id172" presentation:style-name="a1169" draw:name="Tytuł 1" svg:x="0.55118in" svg:y="2.12598in" svg:width="9.92087in" svg:height="1.73228in" presentation:class="title" presentation:placeholder="false">
          <draw:text-box>
            <text:p text:style-name="a1168" text:class-names="" text:cond-style-name=""><text:span text:style-name="a1164" text:class-names=""><text:line-break/></text:span><text:span text:style-name="a1165" text:class-names="">Professional English in<text:s text:c="1"/></text:span><text:span text:style-name="a1166" text:class-names="">agriculture</text:span><text:span text:style-name="a1167" text:class-names="">.</text:span></text:p>
          </draw:text-box>
          <svg:title/>
          <svg:desc/>
        </draw:frame>
        <presentation:notes draw:style-name="a1175">
          <draw:frame draw:id="id173" draw:style-name="a1172" draw:name="Symbol zastępczy numeru slajdu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4" presentation:style-name="a1173" draw:name="Symbol zastępczy obrazu slajdu 1">
            <svg:title/>
            <svg:desc/>
          </draw:page-thumbnail>
          <draw:frame draw:id="id175" presentation:style-name="a11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76" draw:master-page-name="Master1-Layout7-blank-Pusty" presentation:presentation-page-layout-name="Master1-PPL7" draw:id="Slide-257">
        <draw:frame draw:id="id176" presentation:style-name="a1179" draw:name="Tytuł 1" svg:x="0.55118in" svg:y="0.32953in" svg:width="9.92087in" svg:height="1.38031in" presentation:class="title" presentation:placeholder="false">
          <draw:text-box>
            <text:p text:style-name="a1178" text:class-names="" text:cond-style-name=""><text:span text:style-name="a1177" text:class-names="">How to write a CV?</text:span></text:p>
          </draw:text-box>
          <svg:title/>
          <svg:desc/>
        </draw:frame>
        <draw:frame draw:id="id177" presentation:style-name="a1215" draw:name="Symbol zastępczy tekstu 2" svg:x="0.55118in" svg:y="1.93465in" svg:width="9.92087in" svg:height="6.09685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Personal data: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3" text:class-names="">Name(s and surname)</text:span><text:span text:style-name="a1184" text:class-names="">:<text:s text:c="1"/></text:span><text:span text:style-name="a1185" text:class-names="">John Smith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Date of birth (Birth date):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1" text:class-names="">5 January 1980<text:s text:c="1"/></text:span><text:span text:style-name="a1192" text:class-names="">lub<text:s text:c="1"/></text:span><text:span text:style-name="a1193" text:class-names="">5/01/1980</text:span><text:span text:style-name="a1194" text:class-names=""><text:s text:c="1"/>(brytyjski);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7" text:class-names="">January 5, 1980<text:s text:c="1"/></text:span><text:span text:style-name="a1198" text:class-names="">lub<text:s text:c="1"/></text:span><text:span text:style-name="a1199" text:class-names="">January 5th, 1980,<text:s text:c="1"/></text:span><text:span text:style-name="a1200" text:class-names="">bądź też<text:s text:c="1"/></text:span><text:span text:style-name="a1201" text:class-names="">1/5/1980<text:s text:c="1"/></text:span><text:span text:style-name="a1202" text:class-names="">(amerykański)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Address:</text:span><text:span text:style-name="a1206" text:class-names=""><text:s text:c="1"/>(give your real address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ul. XYZ 1/2 (street), 65-120 Zielona Góra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</draw:text-box>
          <svg:title/>
          <svg:desc/>
        </draw:frame>
        <presentation:notes draw:style-name="a1221">
          <draw:frame draw:id="id178" draw:style-name="a1218" draw:name="Symbol zastępczy numeru slajdu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9" presentation:style-name="a1219" draw:name="Symbol zastępczy obrazu slajdu 1">
            <svg:title/>
            <svg:desc/>
          </draw:page-thumbnail>
          <draw:frame draw:id="id180" presentation:style-name="a12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22" draw:master-page-name="Master1-Layout7-blank-Pusty" presentation:presentation-page-layout-name="Master1-PPL7" draw:id="Slide-258">
        <draw:frame draw:id="id181" presentation:style-name="a1254" draw:name="Symbol zastępczy tekstu 1" svg:x="0.15748in" svg:y="0.15748in" svg:width="10.70866in" svg:height="7.95276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If you look for a <text:s text:c="1"/>job abroad, you can give your address there (for example, UK address: xxx), foreign email and phone number.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6" text:class-names="">Mobile/ Phone number:</text:span><text:span text:style-name="a1227" text:class-names=""><text:s text:c="1"/></text:span><text:span text:style-name="a1228" text:class-names="">123456789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1" text:class-names="">E-mail:</text:span><text:span text:style-name="a1232" text:class-names=""><text:s text:c="1"/></text:span><text:span text:style-name="a1233" text:class-names=""><text:a xlink:href="mailto:john.smith.xyz@gmail.com" text:style-name="" text:visited-style-name="">john.smith.xyz@gmail.com</text:a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6" text:class-names="">Driver’s licence:</text:span><text:span text:style-name="a1237" text:class-names=""><text:s text:c="1"/></text:span><text:span text:style-name="a1238" text:class-names="">B, C1, T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It’s good to put a photograph of yourself in your CV(you must look professional on it)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Profile/ Personal statement/summary</text:span><text:span text:style-name="a1248" text:class-names=""><text:s text:c="1"/>(a few sentences introducing yourself, the less the better):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  <presentation:notes draw:style-name="a1260">
          <draw:frame draw:id="id182" draw:style-name="a1257" draw:name="Symbol zastępczy numeru slajdu 6" svg:x="4.67953in" svg:y="11.10827in" svg:width="3.5878in" svg:height="0.5842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3" presentation:style-name="a1258" draw:name="Symbol zastępczy obrazu slajdu 1">
            <svg:title/>
            <svg:desc/>
          </draw:page-thumbnail>
          <draw:frame draw:id="id184" presentation:style-name="a12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61" draw:master-page-name="Master1-Layout7-blank-Pusty" presentation:presentation-page-layout-name="Master1-PPL7" draw:id="Slide-259">
        <draw:frame draw:id="id185" presentation:style-name="a1268" draw:name="Symbol zastępczy tekstu 1" svg:x="0.15748in" svg:y="0.15748in" svg:width="10.62992in" svg:height="7.87402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I am an enterprising young professional intending to continue my development as a consultant. I think in terms of results and objectives, I am enthusiastic, and I work with decisiveness and conviction. I have a proactive attitude and find positive ways to stimulate and engage with people.</text:span></text:p>
              </text:list-item>
            </text:list>
          </draw:text-box>
          <svg:title/>
          <svg:desc/>
        </draw:frame>
        <presentation:notes draw:style-name="a1274">
          <draw:frame draw:id="id186" draw:style-name="a1271" draw:name="Symbol zastępczy numeru slajdu 6" svg:x="4.67953in" svg:y="11.10827in" svg:width="3.5878in" svg:height="0.58425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7" presentation:style-name="a1272" draw:name="Symbol zastępczy obrazu slajdu 1">
            <svg:title/>
            <svg:desc/>
          </draw:page-thumbnail>
          <draw:frame draw:id="id188" presentation:style-name="a12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75" draw:master-page-name="Master1-Layout7-blank-Pusty" presentation:presentation-page-layout-name="Master1-PPL7" draw:id="Slide-260">
        <draw:frame draw:id="id189" presentation:style-name="a1294" draw:name="Symbol zastępczy tekstu 1" svg:x="0.23622in" svg:y="0.23622in" svg:width="10.55118in" svg:height="7.79528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6" text:class-names="">Education/ Qualifications: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2004 – 2006<text:tab/><text:tab/>Bioengineering</text:span></text:p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list text:style-name="a1284">
                                  <text:list-item>
                                    <text:list text:style-name="a1284">
                                      <text:list-item>
                                        <text:list text:style-name="a1284">
                                          <text:list-item>
                                            <text:p text:style-name="a1283" text:class-names="" text:cond-style-name=""><text:span text:style-name="a1282" text:class-names="">Uniwersytet Warszawski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1999 – 2004<text:tab/><text:tab/>Preservation of environment</text:span></text:p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list text:style-name="a1290">
                              <text:list-item>
                                <text:list text:style-name="a1290">
                                  <text:list-item>
                                    <text:list text:style-name="a1290">
                                      <text:list-item>
                                        <text:list text:style-name="a1290">
                                          <text:list-item>
                                            <text:p text:style-name="a1289" text:class-names="" text:cond-style-name=""><text:span text:style-name="a1288" text:class-names="">Uniwersytet Przyrodniczy we Wrocławiu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list text:style-name="a1293">
                              <text:list-item>
                                <text:list text:style-name="a1293">
                                  <text:list-item>
                                    <text:list text:style-name="a1293">
                                      <text:list-item>
                                        <text:list text:style-name="a1293">
                                          <text:list-item>
                                            <text:p text:style-name="a1292" text:class-names="" text:cond-style-name=""><text:span text:style-name="a129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0" draw:style-name="a1313" draw:name="pole tekstowe 2" svg:x="0.23622in" svg:y="4.04615in" svg:width="10.55118in" svg:height="4.52235in">
          <draw:text-box>
            <text:list text:style-name="a1297">
              <text:list-item>
                <text:p text:style-name="a1296" text:class-names="" text:cond-style-name=""><text:span text:style-name="a1295" text:class-names="">Professional experience: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12/2008 – 12/2016<text:tab/><text:tab/>Bio Company (customers <text:tab/><text:tab/><text:tab/><text:tab/><text:tab/><text:tab/><text:tab/><text:tab/><text:tab/><text:tab/><text:tab/>service)</text:span></text:p>
              </text:list-item>
            </text:list>
            <text:list text:style-name="a1303">
              <text:list-item>
                <text:list text:style-name="a1303">
                  <text:list-item>
                    <text:list text:style-name="a1303">
                      <text:list-item>
                        <text:list text:style-name="a1303">
                          <text:list-item>
                            <text:list text:style-name="a1303">
                              <text:list-item>
                                <text:list text:style-name="a1303">
                                  <text:list-item>
                                    <text:list text:style-name="a1303">
                                      <text:list-item>
                                        <text:list text:style-name="a1303">
                                          <text:list-item>
                                            <text:p text:style-name="a1302" text:class-names="" text:cond-style-name=""><text:span text:style-name="a1301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>10/2006 – 11/2008<text:tab/><text:tab/>Internship in Wastewater <text:tab/><text:tab/><text:tab/><text:tab/><text:tab/><text:tab/><text:tab/><text:tab/><text:tab/><text:tab/><text:tab/>treatment section in <text:tab/><text:tab/><text:tab/><text:tab/><text:tab/><text:tab/><text:tab/><text:tab/><text:tab/><text:tab/><text:tab/><text:tab/><text:tab/>Wrocław (assistant of an <text:tab/><text:tab/><text:tab/><text:tab/><text:tab/><text:tab/><text:tab/><text:tab/><text:tab/><text:tab/><text:tab/>equipment controller)</text:span></text:p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list text:style-name="a1309">
                              <text:list-item>
                                <text:list text:style-name="a1309">
                                  <text:list-item>
                                    <text:list text:style-name="a1309">
                                      <text:list-item>
                                        <text:list text:style-name="a1309">
                                          <text:list-item>
                                            <text:list text:style-name="a1309">
                                              <text:list-item>
                                                <text:p text:style-name="a1308" text:class-names="" text:cond-style-name=""><text:span text:style-name="a1307" text:class-names="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list text:style-name="a1312">
                                  <text:list-item>
                                    <text:list text:style-name="a1312">
                                      <text:list-item>
                                        <text:list text:style-name="a1312">
                                          <text:list-item>
                                            <text:p text:style-name="a1311" text:class-names="" text:cond-style-name=""><text:span text:style-name="a1310" text:class-names="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319">
          <draw:frame draw:id="id191" draw:style-name="a1316" draw:name="Symbol zastępczy numeru slajdu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2" presentation:style-name="a1317" draw:name="Symbol zastępczy obrazu slajdu 1">
            <svg:title/>
            <svg:desc/>
          </draw:page-thumbnail>
          <draw:frame draw:id="id193" presentation:style-name="a131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20" draw:master-page-name="Master1-Layout7-blank-Pusty" presentation:presentation-page-layout-name="Master1-PPL7" draw:id="Slide-261">
        <draw:frame draw:id="id194" presentation:style-name="a1351" draw:name="Symbol zastępczy tekstu 1" svg:x="0.23622in" svg:y="0.23622in" svg:width="10.47244in" svg:height="7.71654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>Extra skills/Relevant skills: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Languages: Polish (mother tongue), English B2 level <text:s text:c="1"/>(FCE Certificate), German (elementary level)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Ecological farming – course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Digger operation – course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Combine harvester operation – course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You can write about your driving licence here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Interests and additional information/Memberships of professional organisations: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Bees breeding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Technological development in agriculture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</draw:text-box>
          <svg:title/>
          <svg:desc/>
        </draw:frame>
        <presentation:notes draw:style-name="a1357">
          <draw:frame draw:id="id195" draw:style-name="a1354" draw:name="Symbol zastępczy numeru slajdu 6" svg:x="4.67953in" svg:y="11.10827in" svg:width="3.5878in" svg:height="0.5842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6" presentation:style-name="a1355" draw:name="Symbol zastępczy obrazu slajdu 1">
            <svg:title/>
            <svg:desc/>
          </draw:page-thumbnail>
          <draw:frame draw:id="id197" presentation:style-name="a13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58" draw:master-page-name="Master1-Layout7-blank-Pusty" presentation:presentation-page-layout-name="Master1-PPL7" draw:id="Slide-262">
        <draw:frame draw:id="id198" presentation:style-name="a1374" draw:name="Symbol zastępczy tekstu 1" svg:x="0.15748in" svg:y="0.15748in" svg:width="10.55118in" svg:height="7.71654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Repairing agricultural machines training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Animal’s behaviour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Agricultural club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First Aid Certificate</text:span></text:p>
              </text:list-item>
            </text:list>
          </draw:text-box>
          <svg:title/>
          <svg:desc/>
        </draw:frame>
        <presentation:notes draw:style-name="a1380">
          <draw:frame draw:id="id199" draw:style-name="a1377" draw:name="Symbol zastępczy numeru slajdu 6" svg:x="4.67953in" svg:y="11.10827in" svg:width="3.5878in" svg:height="0.5842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0" presentation:style-name="a1378" draw:name="Symbol zastępczy obrazu slajdu 1">
            <svg:title/>
            <svg:desc/>
          </draw:page-thumbnail>
          <draw:frame draw:id="id201" presentation:style-name="a13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81" draw:master-page-name="Master1-Layout7-blank-Pusty" presentation:presentation-page-layout-name="Master1-PPL7" draw:id="Slide-263">
        <draw:frame draw:id="id202" presentation:style-name="a1427" draw:name="Symbol zastępczy tekstu 1" svg:x="0.31496in" svg:y="0in" svg:width="10.3937in" svg:height="8.0315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PIECES OF ADVICE (porady)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Don’t use full sentences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Be consistent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Make a clear and comfortable to read text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Present your experience chronologically from the latest jobs and then going backwards (give the most details about the most recent job)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You don’t have to use the heading „CV” or „Curriculum vitae” because it is obvious what it is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Something like one ideal CV does not exist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Requirements depend on a country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  <presentation:notes draw:style-name="a1433">
          <draw:frame draw:id="id203" draw:style-name="a1430" draw:name="Symbol zastępczy numeru slajdu 6" svg:x="4.67953in" svg:y="11.10827in" svg:width="3.5878in" svg:height="0.58425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4" presentation:style-name="a1431" draw:name="Symbol zastępczy obrazu slajdu 1">
            <svg:title/>
            <svg:desc/>
          </draw:page-thumbnail>
          <draw:frame draw:id="id205" presentation:style-name="a143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34" draw:master-page-name="Master1-Layout7-blank-Pusty" presentation:presentation-page-layout-name="Master1-PPL7" draw:id="Slide-264">
        <draw:frame draw:id="id206" presentation:style-name="a1442" draw:name="Symbol zastępczy tekstu 1" svg:x="0.23622in" svg:y="0.15748in" svg:width="10.55118in" svg:height="7.87402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8" text:class-names="">There should be one type of print, not too many sizes of it, and you shouldn’t underline too much, write in bold or in italics too much<text:s text:c="1"/></text:span><text:span text:style-name="a1439" text:class-names=""><text:s text:c="1"/></text:span></text:p>
              </text:list-item>
            </text:list>
          </draw:text-box>
          <svg:title/>
          <svg:desc/>
        </draw:frame>
        <presentation:notes draw:style-name="a1448">
          <draw:frame draw:id="id207" draw:style-name="a1445" draw:name="Symbol zastępczy numeru slajdu 6" svg:x="4.67953in" svg:y="11.10827in" svg:width="3.5878in" svg:height="0.58425in">
            <draw:text-box>
              <text:p text:style-name="a1444" text:class-names="" text:cond-style-name=""><text:span text:style-name="a144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8" presentation:style-name="a1446" draw:name="Symbol zastępczy obrazu slajdu 1">
            <svg:title/>
            <svg:desc/>
          </draw:page-thumbnail>
          <draw:frame draw:id="id209" presentation:style-name="a14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449" draw:master-page-name="Master1-Layout7-blank-Pusty" presentation:presentation-page-layout-name="Master1-PPL7" draw:id="Slide-265">
        <draw:frame draw:id="id210" presentation:style-name="a1453" draw:name="Tytuł 1" svg:x="0.23661in" svg:y="0in" svg:width="10.55079in" svg:height="1.69528in" presentation:class="title" presentation:placeholder="false">
          <draw:text-box>
            <text:p text:style-name="a1452" text:class-names="" text:cond-style-name=""><text:span text:style-name="a1450" text:class-names="">A cover(ing) letter<text:line-break/>(</text:span><text:span text:style-name="a1451" text:class-names="">list motywacyjny)</text:span></text:p>
          </draw:text-box>
          <svg:title/>
          <svg:desc/>
        </draw:frame>
        <draw:frame draw:id="id211" presentation:style-name="a1476" draw:name="Symbol zastępczy tekstu 2" svg:x="0.23622in" svg:y="1.69528in" svg:width="10.55118in" svg:height="6.33622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54" text:class-names="">What should it include?</text:span><text:span text:style-name="a1455" text:class-names=""><text:s text:c="1"/>(co powinien zawierać?)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Why you’re writing to them/ Introduction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(for example,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I am writing to apply for a job in your company – Piszę, ponieważ pragnę ubiegać się o pracę w Państwa firmie.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I write from the University of Warsaw where I completed my Master’s Degree in 2005 … - Piszę z Uniwersytetu Warszawskiego, gdzie zdobyłem stopień magistra w 2005 roku…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I have a 5 years experince working on a farm - Posiadam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</draw:text-box>
          <svg:title/>
          <svg:desc/>
        </draw:frame>
        <presentation:notes draw:style-name="a1482">
          <draw:frame draw:id="id212" draw:style-name="a1479" draw:name="Symbol zastępczy numeru slajdu 6" svg:x="4.67953in" svg:y="11.10827in" svg:width="3.5878in" svg:height="0.5842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3" presentation:style-name="a1480" draw:name="Symbol zastępczy obrazu slajdu 1">
            <svg:title/>
            <svg:desc/>
          </draw:page-thumbnail>
          <draw:frame draw:id="id214" presentation:style-name="a14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83" draw:master-page-name="Master1-Layout7-blank-Pusty" presentation:presentation-page-layout-name="Master1-PPL7" draw:id="Slide-266">
        <draw:frame draw:id="id215" presentation:style-name="a1505" draw:name="Symbol zastępczy tekstu 1" svg:x="0.23622in" svg:y="0.23622in" svg:width="10.55118in" svg:height="7.87402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5 lat doświadczenia w pracy w gospodarstwie rolnym.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Why you want to apply for this job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(why you want this position, this particular company)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(for example,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I would like to work in your company because I would like to use my experience and skills to help this company with further development and successful activity – Chciałbym pracować w Państwa firmie, ponieważ chciałbym wykorzystać swoje doświadczenie i umiejętności, by pomóc tej firmie w dalszym rozwoju i działalności pełnej sukcesów)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Why you’re a proper candidate for this job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</draw:text-box>
          <svg:title/>
          <svg:desc/>
        </draw:frame>
        <presentation:notes draw:style-name="a1511">
          <draw:frame draw:id="id216" draw:style-name="a1508" draw:name="Symbol zastępczy numeru slajdu 6" svg:x="4.67953in" svg:y="11.10827in" svg:width="3.5878in" svg:height="0.58425in">
            <draw:text-box>
              <text:p text:style-name="a1507" text:class-names="" text:cond-style-name=""><text:span text:style-name="a150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17" presentation:style-name="a1509" draw:name="Symbol zastępczy obrazu slajdu 1">
            <svg:title/>
            <svg:desc/>
          </draw:page-thumbnail>
          <draw:frame draw:id="id218" presentation:style-name="a15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12" draw:master-page-name="Master1-Layout7-blank-Pusty" presentation:presentation-page-layout-name="Master1-PPL7" draw:id="Slide-267">
        <draw:frame draw:id="id219" presentation:style-name="a1531" draw:name="Symbol zastępczy tekstu 1" svg:x="0.23622in" svg:y="0.19685in" svg:width="10.47244in" svg:height="7.87402in" presentation:class="outline" presentation:placeholder="false">
          <draw:text-box>
            <text:list text:style-name="a1515">
              <text:list-item>
                <text:p text:style-name="a1514" text:class-names="" text:cond-style-name=""><text:span text:style-name="a1513" text:class-names="">(for example,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In my view, I am a proper candidate for this job because I am a hard-working person, I can work under pressure and still be efficient, and what is more, sticking to the deadline is my next positive trait – W moim mniemaniu, jestem odpowednim kandydatem na to stanowisko, ponieważ jestem osobą pracowitą, potrafię pracować pod presją i wciąż być wydajnym, a ponadto, trzymanie się terminów jest moją kolejną cechą pozytywną)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What your expectations are (for example,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I am looking forward to hearing from you – Czekam z niecierpliwością na Państwa odpowiedź;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or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</draw:text-box>
          <svg:title/>
          <svg:desc/>
        </draw:frame>
        <presentation:notes draw:style-name="a1537">
          <draw:frame draw:id="id220" draw:style-name="a1534" draw:name="Symbol zastępczy numeru slajdu 6" svg:x="4.67953in" svg:y="11.10827in" svg:width="3.5878in" svg:height="0.58425in">
            <draw:text-box>
              <text:p text:style-name="a1533" text:class-names="" text:cond-style-name=""><text:span text:style-name="a1532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21" presentation:style-name="a1535" draw:name="Symbol zastępczy obrazu slajdu 1">
            <svg:title/>
            <svg:desc/>
          </draw:page-thumbnail>
          <draw:frame draw:id="id222" presentation:style-name="a15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38" draw:master-page-name="Master1-Layout7-blank-Pusty" presentation:presentation-page-layout-name="Master1-PPL7" draw:id="Slide-268">
        <draw:frame draw:id="id223" presentation:style-name="a1543" draw:name="Symbol zastępczy tekstu 1" svg:x="0.31496in" svg:y="0.31496in" svg:width="10.3937in" svg:height="7.71654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9" text:class-names="">I would be grateful if I were given an opportunity to discuss my suitability for this position at a job interview – Byłbym wdzięczny, gdyby dali mi Państwo szansę na omówienie mej kandydatury na to stanowisko podczas rozmowy kwalifikacyjnej</text:span><text:span text:style-name="a1540" text:class-names="">)</text:span></text:p>
              </text:list-item>
            </text:list>
          </draw:text-box>
          <svg:title/>
          <svg:desc/>
        </draw:frame>
        <presentation:notes draw:style-name="a1549">
          <draw:frame draw:id="id224" draw:style-name="a1546" draw:name="Symbol zastępczy numeru slajdu 6" svg:x="4.67953in" svg:y="11.10827in" svg:width="3.5878in" svg:height="0.58425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25" presentation:style-name="a1547" draw:name="Symbol zastępczy obrazu slajdu 1">
            <svg:title/>
            <svg:desc/>
          </draw:page-thumbnail>
          <draw:frame draw:id="id226" presentation:style-name="a15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50" draw:master-page-name="Master1-Layout7-blank-Pusty" presentation:presentation-page-layout-name="Master1-PPL7" draw:id="Slide-269">
        <draw:frame draw:id="id227" presentation:style-name="a1563" draw:name="Symbol zastępczy tekstu 1" svg:x="0.31496in" svg:y="0.31496in" svg:width="10.28504in" svg:height="8.65427in" presentation:class="outline" presentation:placeholder="false">
          <draw:text-box>
            <text:list text:style-name="a1553">
              <text:list-item>
                <text:p text:style-name="a1552" text:class-names="" text:cond-style-name=""><text:span text:style-name="a1551" text:class-names="">4 paragraphs are enough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(wystarczą 4 akapity)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1. Wprowadzenie, przedstawienie się, wybór miejsca pracy i stanowiska (krótko, zwięźle, dobrze jest zawrzeć kluczowy kontekst, np. że kończymy edukację w tym roku, że uczymy się w pokrewnym kierunku, mamy już doświadczenie w danej dziedzinie) <text:s text:c="1"/>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2. Dalsze przedstawianie się, powód wyboru danego miejsca pracy i stanowiska, doświadczenie, edukacja i jak się ona ma do stanowiska, o które się ubiegamy; <text:s text:c="1"/></text:span></text:p>
              </text:list-item>
            </text:list>
          </draw:text-box>
          <svg:title/>
          <svg:desc/>
        </draw:frame>
        <presentation:notes draw:style-name="a1569">
          <draw:frame draw:id="id228" draw:style-name="a1566" draw:name="Symbol zastępczy numeru slajdu 6" svg:x="4.67953in" svg:y="11.10827in" svg:width="3.5878in" svg:height="0.58425in">
            <draw:text-box>
              <text:p text:style-name="a1565" text:class-names="" text:cond-style-name=""><text:span text:style-name="a156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29" presentation:style-name="a1567" draw:name="Symbol zastępczy obrazu slajdu 1">
            <svg:title/>
            <svg:desc/>
          </draw:page-thumbnail>
          <draw:frame draw:id="id230" presentation:style-name="a15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570" draw:master-page-name="Master1-Layout7-blank-Pusty" presentation:presentation-page-layout-name="Master1-PPL7" draw:id="Slide-270">
        <draw:frame draw:id="id231" presentation:style-name="a1580" draw:name="Symbol zastępczy tekstu 1" svg:x="0.23622in" svg:y="0.31496in" svg:width="10.47244in" svg:height="7.71654in" presentation:class="outline" presentation:placeholder="false">
          <draw:text-box>
            <text:list text:style-name="a1573">
              <text:list-item>
                <text:p text:style-name="a1572" text:class-names="" text:cond-style-name=""><text:span text:style-name="a1571" text:class-names="">3. Dlaczego powinni wybrać właśnie nas – doświadczenie i zalety, które będą szczególnie przydatne w danej pracy;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4. Zwięzłe, ale przekonujące podsumowanie tego, o czym pisaliśmy.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+ Zwrot kończący.</text:span></text:p>
              </text:list-item>
            </text:list>
          </draw:text-box>
          <svg:title/>
          <svg:desc/>
        </draw:frame>
        <presentation:notes draw:style-name="a1586">
          <draw:frame draw:id="id232" draw:style-name="a1583" draw:name="Symbol zastępczy numeru slajdu 6" svg:x="4.67953in" svg:y="11.10827in" svg:width="3.5878in" svg:height="0.58425in">
            <draw:text-box>
              <text:p text:style-name="a1582" text:class-names="" text:cond-style-name=""><text:span text:style-name="a158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33" presentation:style-name="a1584" draw:name="Symbol zastępczy obrazu slajdu 1">
            <svg:title/>
            <svg:desc/>
          </draw:page-thumbnail>
          <draw:frame draw:id="id234" presentation:style-name="a158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587" draw:master-page-name="Master1-Layout7-blank-Pusty" presentation:presentation-page-layout-name="Master1-PPL7" draw:id="Slide-271">
        <draw:frame draw:id="id235" presentation:style-name="a1602" draw:name="Symbol zastępczy tekstu 1" svg:x="0.23622in" svg:y="0.31496in" svg:width="10.47244in" svg:height="7.71654in" presentation:class="outline" presentation:placeholder="false">
          <draw:text-box>
            <text:list text:style-name="a1590">
              <text:list-item>
                <text:p text:style-name="a1589" text:class-names="" text:cond-style-name=""><text:span text:style-name="a1588" text:class-names="">Linki do dalszych wskazówek: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/></text:p>
              </text:list-item>
            </text:list>
            <text:list text:style-name="a1597">
              <text:list-item>
                <text:p text:style-name="a1596" text:class-names="" text:cond-style-name=""><text:span text:style-name="a1594" text:class-names=""><text:a xlink:href="https://www.youtube.com/watch?v=QosyLN3w9m8" text:style-name="" text:visited-style-name="">https://www.youtube.com/watch?v=QosyLN3w9m8</text:a></text:span><text:span text:style-name="a1595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<text:a xlink:href="https://www.youtube.com/watch?v=uG2aEh5xBJE" text:style-name="" text:visited-style-name="">https://www.youtube.com/watch?v=uG2aEh5xBJE</text:a></text:span><text:span text:style-name="a1599" text:class-names=""/></text:p>
              </text:list-item>
            </text:list>
          </draw:text-box>
          <svg:title/>
          <svg:desc/>
        </draw:frame>
        <presentation:notes draw:style-name="a1608">
          <draw:frame draw:id="id236" draw:style-name="a1605" draw:name="Symbol zastępczy numeru slajdu 6" svg:x="4.67953in" svg:y="11.10827in" svg:width="3.5878in" svg:height="0.58425in">
            <draw:text-box>
              <text:p text:style-name="a1604" text:class-names="" text:cond-style-name=""><text:span text:style-name="a1603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37" presentation:style-name="a1606" draw:name="Symbol zastępczy obrazu slajdu 1">
            <svg:title/>
            <svg:desc/>
          </draw:page-thumbnail>
          <draw:frame draw:id="id238" presentation:style-name="a16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2" style:display-name="Tytuł i zawartość">
      <presentation:placeholder presentation:object="title" svg:x="0.3937in" svg:y="0.32953in" svg:width="10.23622in" svg:height="1.04843in"/>
      <presentation:placeholder presentation:object="object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4" style:display-name="Dwa elementy zawartości">
      <presentation:placeholder presentation:object="title" svg:x="0.3937in" svg:y="0.32953in" svg:width="10.23622in" svg:height="1.04843in"/>
      <presentation:placeholder presentation:object="object" svg:x="0.3941in" svg:y="2.16493in" svg:width="5.03472in" svg:height="5.51215in"/>
      <presentation:placeholder presentation:object="object" svg:x="5.59549in" svg:y="2.16493in" svg:width="5.03472in" svg:height="5.5121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6" style:display-name="Tylko tytuł">
      <presentation:placeholder presentation:object="title" svg:x="0.3937in" svg:y="0.32953in" svg:width="10.23622in" svg:height="1.04843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7" style:display-name="Pusty"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0" style:display-name="Tytuł i tekst pionowy">
      <presentation:placeholder presentation:object="title" svg:x="0.3937in" svg:y="0.32953in" svg:width="10.23622in" svg:height="1.04843in"/>
      <presentation:placeholder presentation:object="outline" svg:x="0.3937in" svg:y="2.16535in" svg:width="10.23622in" svg:height="5.51181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presentation-page-layout style:name="Master2-PPL11" style:display-name="Tytuł pionowy i tekst">
      <presentation:placeholder presentation:object="title" svg:x="8.07118in" svg:y="0.32986in" svg:width="2.55903in" svg:height="7.34722in"/>
      <presentation:placeholder presentation:object="outline" svg:x="0.3941in" svg:y="0.32986in" svg:width="7.51042in" svg:height="7.34722in"/>
      <presentation:placeholder presentation:object="date-time" svg:x="0.3937in" svg:y="7.87402in" svg:width="3.14961in" svg:height="0.3937in"/>
      <presentation:placeholder presentation:object="footer" svg:x="3.74016in" svg:y="7.87402in" svg:width="3.54331in" svg:height="0.3937in"/>
      <presentation:placeholder presentation:object="page-number" svg:x="10.03937in" svg:y="7.44094in" svg:width="0.7874in" svg:height="0.7874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2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non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draw:fill="none" draw:stroke="non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81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draw:fill="none" draw:stroke="non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left" draw:fill="solid" draw:fill-color="#1abc9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draw:fill="none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2c3e50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78">
      <style:graphic-properties draw:fill="none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middle" draw:textarea-horizontal-align="left" draw:fill="solid" draw:fill-color="#2c3e5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源ノ角ゴシック Heavy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4.79488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4.7948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Midnightblue" style:page-layout-name="pageLayout1" draw:style-name="a521">
      <draw:custom-shape svg:x="0in" svg:y="7.87402in" svg:width="11.02362in" svg:height="0.3937in" draw:id="id69" draw:style-name="a524" draw:name="Dowolny kształ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70" draw:style-name="a527" draw:name="Dowolny kształt 2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1" presentation:style-name="a530" draw:name="Symbol zastępczy tytułu 3" svg:x="0.3937in" svg:y="0.32953in" svg:width="10.23622in" svg:height="1.04843in" presentation:class="titl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46" draw:name="Symbol zastępczy tekstu 4" svg:x="0.3937in" svg:y="2.16535in" svg:width="10.23622in" svg:height="5.5118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gi poziom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list text:style-name="a545">
                            <text:list-item>
                              <text:p text:style-name="a544" text:class-names="" text:cond-style-name=""><text:span text:style-name="a5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49" draw:name="Symbol zastępczy daty 5" svg:x="0.3937in" svg:y="7.87402in" svg:width="3.14961in" svg:height="0.3937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4" presentation:style-name="a552" draw:name="Symbol zastępczy stopki 6" svg:x="3.74016in" svg:y="7.87402in" svg:width="3.54331in" svg:height="0.3937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custom-shape svg:x="10.1378in" svg:y="7.53937in" svg:width="0.59055in" svg:height="0.59055in" draw:id="id75" draw:style-name="a555" draw:name="Dowolny kształt 7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76" presentation:style-name="a558" draw:name="Symbol zastępczy numeru slajdu 8" svg:x="10.03937in" svg:y="7.44094in" svg:width="0.7874in" svg:height="0.787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1.21063in" svg:y="0.88858in" svg:width="5.84567in" svg:height="4.38425in" presentation:class="page" draw:id="id5" presentation:style-name="a559" draw:name="Symbol zastępczy obrazu slajdu 1">
          <svg:title/>
          <svg:desc/>
        </draw:page-thumbnail>
        <draw:frame draw:id="id6" presentation:style-name="a562" draw:name="Symbol zastępczy notatek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7" presentation:style-name="a565" draw:name="Symbol zastępczy nagłówka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8" presentation:style-name="a568" draw:name="Symbol zastępczy daty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9" presentation:style-name="a571" draw:name="Symbol zastępczy stopki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4" draw:name="Symbol zastępczy numeru slajdu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6">
      <draw:custom-shape svg:x="0in" svg:y="7.87402in" svg:width="11.02362in" svg:height="0.3937in" draw:id="id77" draw:layer="Master2-bg" draw:style-name="a579" draw:name="Dowolny kształt 6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78" draw:layer="Master2-bg" draw:style-name="a582" draw:name="Dowolny kształt 7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79" draw:layer="Master2-bg" draw:style-name="a585" draw:name="Dowolny kształt 8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0" presentation:style-name="a588" draw:name="Tytuł 1" svg:x="1.37847in" svg:y="1.35243in" svg:width="8.26736in" svg:height="2.87847in" presentation:class="title" presentation:placeholder="false">
        <draw:text-box>
          <text:p text:style-name="a587" text:class-names="" text:cond-style-name=""><text:span text:style-name="a586" text:class-names="">Kliknij, aby edytować styl</text:span></text:p>
        </draw:text-box>
        <svg:title/>
        <svg:desc/>
      </draw:frame>
      <draw:frame draw:id="id81" presentation:style-name="a591" draw:name="Podtytuł 2" svg:x="1.37847in" svg:y="4.34201in" svg:width="8.26736in" svg:height="1.99653in" presentation:class="subtitle" presentation:placeholder="false">
        <draw:text-box>
          <text:p text:style-name="a590" text:class-names="" text:cond-style-name=""><text:span text:style-name="a589" text:class-names="">Kliknij, aby edytować styl wzorca podtytułu</text:span></text:p>
        </draw:text-box>
        <svg:title/>
        <svg:desc/>
      </draw:frame>
      <draw:frame draw:id="id82" presentation:style-name="a594" draw:name="Symbol zastępczy daty 3" svg:x="0.3937in" svg:y="7.87402in" svg:width="3.14961in" svg:height="0.3937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83" presentation:style-name="a597" draw:name="Symbol zastępczy stopki 4" svg:x="3.74016in" svg:y="7.87402in" svg:width="3.54331in" svg:height="0.3937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84" presentation:style-name="a600" draw:name="Symbol zastępczy numeru slajdu 5" svg:x="10.03937in" svg:y="7.44094in" svg:width="0.7874in" svg:height="0.787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Symbol zastępczy obrazu slajdu 1">
          <svg:title/>
          <svg:desc/>
        </draw:page-thumbnail>
        <draw:frame draw:id="id6" presentation:style-name="a604" draw:name="Symbol zastępczy notatek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Symbol zastępczy nagłówka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Symbol zastępczy daty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ymbol zastępczy stopki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ymbol zastępczy numeru slajd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18">
      <draw:custom-shape svg:x="0in" svg:y="7.87402in" svg:width="11.02362in" svg:height="0.3937in" draw:id="id85" draw:layer="Master2-bg" draw:style-name="a621" draw:name="Dowolny kształt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86" draw:layer="Master2-bg" draw:style-name="a624" draw:name="Dowolny kształt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87" draw:layer="Master2-bg" draw:style-name="a627" draw:name="Dowolny kształt 8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88" presentation:style-name="a630" draw:name="Tytuł 1" svg:x="0.3937in" svg:y="0.32953in" svg:width="10.23622in" svg:height="1.04843in" presentation:class="title" presentation:placeholder="false">
        <draw:text-box>
          <text:p text:style-name="a629" text:class-names="" text:cond-style-name=""><text:span text:style-name="a628" text:class-names="">Kliknij, aby edytować styl</text:span></text:p>
        </draw:text-box>
        <svg:title/>
        <svg:desc/>
      </draw:frame>
      <draw:frame draw:id="id89" presentation:style-name="a645" draw:name="Symbol zastępczy zawartości 2" svg:x="0.3937in" svg:y="2.16535in" svg:width="10.23622in" svg:height="5.51181in" presentation:class="object" presentation:placeholder="false">
        <draw:text-box>
          <text:p text:style-name="a632" text:class-names="" text:cond-style-name=""><text:span text:style-name="a631" text:class-names="">Kliknij, aby edytować style wzorca tekstu</text:span></text:p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Drugi poziom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48" draw:name="Symbol zastępczy daty 3" svg:x="0.3937in" svg:y="7.87402in" svg:width="3.14961in" svg:height="0.3937in" presentation:class="date-time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91" presentation:style-name="a651" draw:name="Symbol zastępczy stopki 4" svg:x="3.74016in" svg:y="7.87402in" svg:width="3.54331in" svg:height="0.3937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92" presentation:style-name="a654" draw:name="Symbol zastępczy numeru slajdu 5" svg:x="10.03937in" svg:y="7.44094in" svg:width="0.7874in" svg:height="0.7874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Symbol zastępczy obrazu slajdu 1">
          <svg:title/>
          <svg:desc/>
        </draw:page-thumbnail>
        <draw:frame draw:id="id6" presentation:style-name="a658" draw:name="Symbol zastępczy notatek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Symbol zastępczy nagłówka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Symbol zastępczy daty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Symbol zastępczy stopki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Symbol zastępczy numeru slajdu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72">
      <draw:custom-shape svg:x="0in" svg:y="7.87402in" svg:width="11.02362in" svg:height="0.3937in" draw:id="id93" draw:layer="Master2-bg" draw:style-name="a675" draw:name="Dowolny kształt 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94" draw:layer="Master2-bg" draw:style-name="a678" draw:name="Dowolny kształt 7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95" draw:layer="Master2-bg" draw:style-name="a681" draw:name="Dowolny kształt 8">
        <svg:title/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96" presentation:style-name="a684" draw:name="Tytuł 1" svg:x="0.75174in" svg:y="2.06076in" svg:width="9.50868in" svg:height="3.43924in" presentation:class="title" presentation:placeholder="false">
        <draw:text-box>
          <text:p text:style-name="a683" text:class-names="" text:cond-style-name=""><text:span text:style-name="a682" text:class-names="">Kliknij, aby edytować styl</text:span></text:p>
        </draw:text-box>
        <svg:title/>
        <svg:desc/>
      </draw:frame>
      <draw:frame draw:id="id97" presentation:style-name="a688" draw:name="Symbol zastępczy tekstu 2" svg:x="0.75174in" svg:y="5.53299in" svg:width="9.50868in" svg:height="1.80729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691" draw:name="Symbol zastępczy daty 3" svg:x="0.3937in" svg:y="7.87402in" svg:width="3.14961in" svg:height="0.3937in" presentation:class="date-tim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99" presentation:style-name="a694" draw:name="Symbol zastępczy stopki 4" svg:x="3.74016in" svg:y="7.87402in" svg:width="3.54331in" svg:height="0.3937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100" presentation:style-name="a697" draw:name="Symbol zastępczy numeru slajdu 5" svg:x="10.03937in" svg:y="7.44094in" svg:width="0.7874in" svg:height="0.7874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14">
        <draw:page-thumbnail svg:x="1.21063in" svg:y="0.88858in" svg:width="5.84567in" svg:height="4.38425in" presentation:class="page" draw:id="id5" presentation:style-name="a698" draw:name="Symbol zastępczy obrazu slajdu 1">
          <svg:title/>
          <svg:desc/>
        </draw:page-thumbnail>
        <draw:frame draw:id="id6" presentation:style-name="a701" draw:name="Symbol zastępczy notatek 2" svg:x="0.82677in" svg:y="5.55394in" svg:width="6.61378in" svg:height="5.26142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7" presentation:style-name="a704" draw:name="Symbol zastępczy nagłówka 3" svg:x="0in" svg:y="0in" svg:width="3.5878in" svg:height="0.5842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8" presentation:style-name="a707" draw:name="Symbol zastępczy daty 4" svg:x="4.67953in" svg:y="0in" svg:width="3.5878in" svg:height="0.58425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9" presentation:style-name="a710" draw:name="Symbol zastępczy stopki 5" svg:x="0in" svg:y="11.10827in" svg:width="3.5878in" svg:height="0.5842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0" presentation:style-name="a713" draw:name="Symbol zastępczy numeru slajdu 6" svg:x="4.67953in" svg:y="11.10827in" svg:width="3.5878in" svg:height="0.58425in" presentation:class="page-number" presentation:placeholder="false">
          <draw:text-box>
            <text:p text:style-name="a712" text:class-names="" text:cond-style-name=""><text:span text:style-name="a7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15">
      <draw:custom-shape svg:x="0in" svg:y="7.87402in" svg:width="11.02362in" svg:height="0.3937in" draw:id="id101" draw:layer="Master2-bg" draw:style-name="a718" draw:name="Dowolny kształt 7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02" draw:layer="Master2-bg" draw:style-name="a721" draw:name="Dowolny kształt 8">
        <svg:title/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03" draw:layer="Master2-bg" draw:style-name="a724" draw:name="Dowolny kształt 9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04" presentation:style-name="a727" draw:name="Tytuł 1" svg:x="0.3937in" svg:y="0.32953in" svg:width="10.23622in" svg:height="1.04843in" presentation:class="title" presentation:placeholder="false">
        <draw:text-box>
          <text:p text:style-name="a726" text:class-names="" text:cond-style-name=""><text:span text:style-name="a725" text:class-names="">Kliknij, aby edytować styl</text:span></text:p>
        </draw:text-box>
        <svg:title/>
        <svg:desc/>
      </draw:frame>
      <draw:frame draw:id="id105" presentation:style-name="a742" draw:name="Symbol zastępczy zawartości 2" svg:x="0.3941in" svg:y="2.16493in" svg:width="5.03472in" svg:height="5.51215in" presentation:class="object" presentation:placeholder="false">
        <draw:text-box>
          <text:p text:style-name="a729" text:class-names="" text:cond-style-name=""><text:span text:style-name="a728" text:class-names="">Kliknij, aby edytować style wzorca tekstu</text:span></text:p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Drugi poziom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57" draw:name="Symbol zastępczy zawartości 3" svg:x="5.59549in" svg:y="2.16493in" svg:width="5.03472in" svg:height="5.51215in" presentation:class="object" presentation:placeholder="false">
        <draw:text-box>
          <text:p text:style-name="a744" text:class-names="" text:cond-style-name=""><text:span text:style-name="a743" text:class-names="">Kliknij, aby edytować style wzorca tekstu</text:span></text:p>
          <text:list text:style-name="a747">
            <text:list-item>
              <text:list text:style-name="a747">
                <text:list-item>
                  <text:p text:style-name="a746" text:class-names="" text:cond-style-name=""><text:span text:style-name="a745" text:class-names="">Drugi poziom</text:span></text:p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p text:style-name="a749" text:class-names="" text:cond-style-name=""><text:span text:style-name="a7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p text:style-name="a752" text:class-names="" text:cond-style-name=""><text:span text:style-name="a7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60" draw:name="Symbol zastępczy daty 4" svg:x="0.3937in" svg:y="7.87402in" svg:width="3.14961in" svg:height="0.3937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8" presentation:style-name="a763" draw:name="Symbol zastępczy stopki 5" svg:x="3.74016in" svg:y="7.87402in" svg:width="3.54331in" svg:height="0.3937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9" presentation:style-name="a766" draw:name="Symbol zastępczy numeru slajdu 6" svg:x="10.03937in" svg:y="7.44094in" svg:width="0.7874in" svg:height="0.7874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83">
        <draw:page-thumbnail svg:x="1.21063in" svg:y="0.88858in" svg:width="5.84567in" svg:height="4.38425in" presentation:class="page" draw:id="id5" presentation:style-name="a767" draw:name="Symbol zastępczy obrazu slajdu 1">
          <svg:title/>
          <svg:desc/>
        </draw:page-thumbnail>
        <draw:frame draw:id="id6" presentation:style-name="a770" draw:name="Symbol zastępczy notatek 2" svg:x="0.82677in" svg:y="5.55394in" svg:width="6.61378in" svg:height="5.26142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7" presentation:style-name="a773" draw:name="Symbol zastępczy nagłówka 3" svg:x="0in" svg:y="0in" svg:width="3.5878in" svg:height="0.5842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6" draw:name="Symbol zastępczy daty 4" svg:x="4.67953in" svg:y="0in" svg:width="3.5878in" svg:height="0.5842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9" presentation:style-name="a779" draw:name="Symbol zastępczy stopki 5" svg:x="0in" svg:y="11.10827in" svg:width="3.5878in" svg:height="0.58425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0" presentation:style-name="a782" draw:name="Symbol zastępczy numeru slajdu 6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84">
      <draw:custom-shape svg:x="0in" svg:y="7.87402in" svg:width="11.02362in" svg:height="0.3937in" draw:id="id110" draw:layer="Master2-bg" draw:style-name="a787" draw:name="Dowolny kształt 9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11" draw:layer="Master2-bg" draw:style-name="a790" draw:name="Dowolny kształt 10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12" draw:layer="Master2-bg" draw:style-name="a793" draw:name="Dowolny kształt 11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13" presentation:style-name="a796" draw:name="Tytuł 1" svg:x="0.75868in" svg:y="0.44097in" svg:width="9.50868in" svg:height="1.59722in" presentation:class="title" presentation:placeholder="false">
        <draw:text-box>
          <text:p text:style-name="a795" text:class-names="" text:cond-style-name=""><text:span text:style-name="a794" text:class-names="">Kliknij, aby edytować styl</text:span></text:p>
        </draw:text-box>
        <svg:title/>
        <svg:desc/>
      </draw:frame>
      <draw:frame draw:id="id114" presentation:style-name="a800" draw:name="Symbol zastępczy tekstu 2" svg:x="0.75868in" svg:y="2.02604in" svg:width="4.66493in" svg:height="0.99306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Kliknij, aby edytować style wzorca tekstu</text:span></text:p>
            </text:list-item>
          </text:list>
        </draw:text-box>
        <svg:title/>
        <svg:desc/>
      </draw:frame>
      <draw:frame draw:id="id115" presentation:style-name="a815" draw:name="Symbol zastępczy zawartości 3" svg:x="0.75868in" svg:y="3.0191in" svg:width="4.66493in" svg:height="4.44271in" presentation:class="object" presentation:placeholder="false">
        <draw:text-box>
          <text:p text:style-name="a802" text:class-names="" text:cond-style-name=""><text:span text:style-name="a801" text:class-names="">Kliknij, aby edytować style wzorca tekstu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rugi poziom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19" draw:name="Symbol zastępczy tekstu 4" svg:x="5.5816in" svg:y="2.02604in" svg:width="4.68576in" svg:height="0.99306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Kliknij, aby edytować style wzorca tekstu</text:span></text:p>
            </text:list-item>
          </text:list>
        </draw:text-box>
        <svg:title/>
        <svg:desc/>
      </draw:frame>
      <draw:frame draw:id="id117" presentation:style-name="a834" draw:name="Symbol zastępczy zawartości 5" svg:x="5.5816in" svg:y="3.0191in" svg:width="4.68576in" svg:height="4.44271in" presentation:class="object" presentation:placeholder="false">
        <draw:text-box>
          <text:p text:style-name="a821" text:class-names="" text:cond-style-name=""><text:span text:style-name="a820" text:class-names="">Kliknij, aby edytować style wzorca tekstu</text:span></text:p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Drugi poziom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37" draw:name="Symbol zastępczy daty 6" svg:x="0.3937in" svg:y="7.87402in" svg:width="3.14961in" svg:height="0.3937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19" presentation:style-name="a840" draw:name="Symbol zastępczy stopki 7" svg:x="3.74016in" svg:y="7.87402in" svg:width="3.54331in" svg:height="0.3937in" presentation:class="footer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20" presentation:style-name="a843" draw:name="Symbol zastępczy numeru slajdu 8" svg:x="10.03937in" svg:y="7.44094in" svg:width="0.7874in" svg:height="0.7874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Symbol zastępczy obrazu slajdu 1">
          <svg:title/>
          <svg:desc/>
        </draw:page-thumbnail>
        <draw:frame draw:id="id6" presentation:style-name="a847" draw:name="Symbol zastępczy notatek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Symbol zastępczy nagłówka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Symbol zastępczy daty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Symbol zastępczy stopki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ymbol zastępczy numeru slajdu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61">
      <draw:custom-shape svg:x="0in" svg:y="7.87402in" svg:width="11.02362in" svg:height="0.3937in" draw:id="id121" draw:layer="Master2-bg" draw:style-name="a864" draw:name="Dowolny kształt 5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22" draw:layer="Master2-bg" draw:style-name="a867" draw:name="Dowolny kształt 6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23" draw:layer="Master2-bg" draw:style-name="a870" draw:name="Dowolny kształt 7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24" presentation:style-name="a873" draw:name="Tytuł 1" svg:x="0.3937in" svg:y="0.32953in" svg:width="10.23622in" svg:height="1.04843in" presentation:class="title" presentation:placeholder="false">
        <draw:text-box>
          <text:p text:style-name="a872" text:class-names="" text:cond-style-name=""><text:span text:style-name="a871" text:class-names="">Kliknij, aby edytować styl</text:span></text:p>
        </draw:text-box>
        <svg:title/>
        <svg:desc/>
      </draw:frame>
      <draw:frame draw:id="id125" presentation:style-name="a876" draw:name="Symbol zastępczy daty 2" svg:x="0.3937in" svg:y="7.87402in" svg:width="3.14961in" svg:height="0.3937in" presentation:class="date-time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126" presentation:style-name="a879" draw:name="Symbol zastępczy stopki 3" svg:x="3.74016in" svg:y="7.87402in" svg:width="3.54331in" svg:height="0.3937in" presentation:class="footer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7" presentation:style-name="a882" draw:name="Symbol zastępczy numeru slajdu 4" svg:x="10.03937in" svg:y="7.44094in" svg:width="0.7874in" svg:height="0.7874in" presentation:class="page-number" presentation:placeholder="false">
        <draw:text-box>
          <text:p text:style-name="a881" text:class-names="" text:cond-style-name=""><text:span text:style-name="a880" text:class-names=""><text:page-number style:num-format="1" text:fixed="false"/></text:span></text:p>
        </draw:text-box>
        <svg:title/>
        <svg:desc/>
      </draw:frame>
      <presentation:notes style:page-layout-name="pageLayout2" draw:style-name="a899">
        <draw:page-thumbnail svg:x="1.21063in" svg:y="0.88858in" svg:width="5.84567in" svg:height="4.38425in" presentation:class="page" draw:id="id5" presentation:style-name="a883" draw:name="Symbol zastępczy obrazu slajdu 1">
          <svg:title/>
          <svg:desc/>
        </draw:page-thumbnail>
        <draw:frame draw:id="id6" presentation:style-name="a886" draw:name="Symbol zastępczy notatek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7" presentation:style-name="a889" draw:name="Symbol zastępczy nagłówka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Symbol zastępczy daty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Symbol zastępczy stopki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Symbol zastępczy numeru slajdu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0">
      <draw:custom-shape svg:x="0in" svg:y="7.87402in" svg:width="11.02362in" svg:height="0.3937in" draw:id="id128" draw:layer="Master2-bg" draw:style-name="a903" draw:name="Dowolny kształt 4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29" draw:layer="Master2-bg" draw:style-name="a906" draw:name="Dowolny kształt 5">
        <svg:title/>
        <svg:desc/>
        <text:p text:style-name="a905" text:class-names="" text:cond-style-name=""><text:span text:style-name="a9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30" draw:layer="Master2-bg" draw:style-name="a909" draw:name="Dowolny kształt 6">
        <svg:title/>
        <svg:desc/>
        <text:p text:style-name="a908" text:class-names="" text:cond-style-name=""><text:span text:style-name="a90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31" presentation:style-name="a912" draw:name="Symbol zastępczy daty 1" svg:x="0.3937in" svg:y="7.87402in" svg:width="3.14961in" svg:height="0.3937in" presentation:class="date-time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32" presentation:style-name="a915" draw:name="Symbol zastępczy stopki 2" svg:x="3.74016in" svg:y="7.87402in" svg:width="3.54331in" svg:height="0.3937in" presentation:class="footer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33" presentation:style-name="a918" draw:name="Symbol zastępczy numeru slajdu 3" svg:x="10.03937in" svg:y="7.44094in" svg:width="0.7874in" svg:height="0.7874in" presentation:class="page-number" presentation:placeholder="false">
        <draw:text-box>
          <text:p text:style-name="a917" text:class-names="" text:cond-style-name=""><text:span text:style-name="a916" text:class-names=""><text:page-number style:num-format="1" text:fixed="false"/></text:span></text:p>
        </draw:text-box>
        <svg:title/>
        <svg:desc/>
      </draw:frame>
      <presentation:notes style:page-layout-name="pageLayout2" draw:style-name="a935">
        <draw:page-thumbnail svg:x="1.21063in" svg:y="0.88858in" svg:width="5.84567in" svg:height="4.38425in" presentation:class="page" draw:id="id5" presentation:style-name="a919" draw:name="Symbol zastępczy obrazu slajdu 1">
          <svg:title/>
          <svg:desc/>
        </draw:page-thumbnail>
        <draw:frame draw:id="id6" presentation:style-name="a922" draw:name="Symbol zastępczy notatek 2" svg:x="0.82677in" svg:y="5.55394in" svg:width="6.61378in" svg:height="5.26142in" presentation:class="notes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7" presentation:style-name="a925" draw:name="Symbol zastępczy nagłówka 3" svg:x="0in" svg:y="0in" svg:width="3.5878in" svg:height="0.5842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8" presentation:style-name="a928" draw:name="Symbol zastępczy daty 4" svg:x="4.67953in" svg:y="0in" svg:width="3.5878in" svg:height="0.58425in" presentation:class="date-time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9" presentation:style-name="a931" draw:name="Symbol zastępczy stopki 5" svg:x="0in" svg:y="11.10827in" svg:width="3.5878in" svg:height="0.58425in" presentation:class="foot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0" presentation:style-name="a934" draw:name="Symbol zastępczy numeru slajdu 6" svg:x="4.67953in" svg:y="11.10827in" svg:width="3.5878in" svg:height="0.58425in" presentation:class="page-number" presentation:placeholder="false">
          <draw:text-box>
            <text:p text:style-name="a933" text:class-names="" text:cond-style-name=""><text:span text:style-name="a9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6">
      <draw:custom-shape svg:x="0in" svg:y="7.87402in" svg:width="11.02362in" svg:height="0.3937in" draw:id="id134" draw:layer="Master2-bg" draw:style-name="a939" draw:name="Dowolny kształt 7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35" draw:layer="Master2-bg" draw:style-name="a942" draw:name="Dowolny kształt 8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36" draw:layer="Master2-bg" draw:style-name="a945" draw:name="Dowolny kształt 9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37" presentation:style-name="a948" draw:name="Tytuł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6" text:class-names="">Kliknij, aby edytować styl</text:span></text:p>
        </draw:text-box>
        <svg:title/>
        <svg:desc/>
      </draw:frame>
      <draw:frame draw:id="id138" presentation:style-name="a963" draw:name="Symbol zastępczy zawartości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Kliknij, aby edytować style wzorca tekstu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gi poziom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list text:style-name="a962">
                            <text:list-item>
                              <text:p text:style-name="a961" text:class-names="" text:cond-style-name=""><text:span text:style-name="a96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967" draw:name="Symbol zastępczy tekstu 3" svg:x="0.75868in" svg:y="2.4809in" svg:width="3.55556in" svg:height="4.59375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Kliknij, aby edytować style wzorca tekstu</text:span></text:p>
            </text:list-item>
          </text:list>
        </draw:text-box>
        <svg:title/>
        <svg:desc/>
      </draw:frame>
      <draw:frame draw:id="id140" presentation:style-name="a970" draw:name="Symbol zastępczy daty 4" svg:x="0.3937in" svg:y="7.87402in" svg:width="3.14961in" svg:height="0.3937in" presentation:class="date-time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41" presentation:style-name="a973" draw:name="Symbol zastępczy stopki 5" svg:x="3.74016in" svg:y="7.87402in" svg:width="3.54331in" svg:height="0.3937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42" presentation:style-name="a976" draw:name="Symbol zastępczy numeru slajdu 6" svg:x="10.03937in" svg:y="7.44094in" svg:width="0.7874in" svg:height="0.7874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/></text:span></text:p>
        </draw:text-box>
        <svg:title/>
        <svg:desc/>
      </draw:frame>
      <presentation:notes style:page-layout-name="pageLayout2" draw:style-name="a993">
        <draw:page-thumbnail svg:x="1.21063in" svg:y="0.88858in" svg:width="5.84567in" svg:height="4.38425in" presentation:class="page" draw:id="id5" presentation:style-name="a977" draw:name="Symbol zastępczy obrazu slajdu 1">
          <svg:title/>
          <svg:desc/>
        </draw:page-thumbnail>
        <draw:frame draw:id="id6" presentation:style-name="a980" draw:name="Symbol zastępczy notatek 2" svg:x="0.82677in" svg:y="5.55394in" svg:width="6.61378in" svg:height="5.26142in" presentation:class="notes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7" presentation:style-name="a983" draw:name="Symbol zastępczy nagłówka 3" svg:x="0in" svg:y="0in" svg:width="3.5878in" svg:height="0.58425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8" presentation:style-name="a986" draw:name="Symbol zastępczy daty 4" svg:x="4.67953in" svg:y="0in" svg:width="3.5878in" svg:height="0.58425in" presentation:class="date-time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9" presentation:style-name="a989" draw:name="Symbol zastępczy stopki 5" svg:x="0in" svg:y="11.10827in" svg:width="3.5878in" svg:height="0.58425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0" presentation:style-name="a992" draw:name="Symbol zastępczy numeru slajdu 6" svg:x="4.67953in" svg:y="11.10827in" svg:width="3.5878in" svg:height="0.58425in" presentation:class="page-number" presentation:placeholder="false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94">
      <draw:custom-shape svg:x="0in" svg:y="7.87402in" svg:width="11.02362in" svg:height="0.3937in" draw:id="id143" draw:layer="Master2-bg" draw:style-name="a997" draw:name="Dowolny kształt 7">
        <svg:title/>
        <svg:desc/>
        <text:p text:style-name="a996" text:class-names="" text:cond-style-name=""><text:span text:style-name="a99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44" draw:layer="Master2-bg" draw:style-name="a1000" draw:name="Dowolny kształt 8">
        <svg:title/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45" draw:layer="Master2-bg" draw:style-name="a1003" draw:name="Dowolny kształt 9">
        <svg:title/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46" presentation:style-name="a1006" draw:name="Tytuł 1" svg:x="0.75868in" svg:y="0.55035in" svg:width="3.55556in" svg:height="1.93056in" presentation:class="title" presentation:placeholder="false">
        <draw:text-box>
          <text:p text:style-name="a1005" text:class-names="" text:cond-style-name=""><text:span text:style-name="a1004" text:class-names="">Kliknij, aby edytować styl</text:span></text:p>
        </draw:text-box>
        <svg:title/>
        <svg:desc/>
      </draw:frame>
      <draw:frame draw:id="id147" presentation:style-name="a1009" draw:name="Symbol zastępczy obrazu 2" svg:x="4.6875in" svg:y="1.19097in" svg:width="5.57986in" svg:height="5.875in" presentation:class="graphic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148" presentation:style-name="a1013" draw:name="Symbol zastępczy tekstu 3" svg:x="0.75868in" svg:y="2.4809in" svg:width="3.55556in" svg:height="4.59375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Kliknij, aby edytować style wzorca tekstu</text:span></text:p>
            </text:list-item>
          </text:list>
        </draw:text-box>
        <svg:title/>
        <svg:desc/>
      </draw:frame>
      <draw:frame draw:id="id149" presentation:style-name="a1016" draw:name="Symbol zastępczy daty 4" svg:x="0.3937in" svg:y="7.87402in" svg:width="3.14961in" svg:height="0.3937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50" presentation:style-name="a1019" draw:name="Symbol zastępczy stopki 5" svg:x="3.74016in" svg:y="7.87402in" svg:width="3.54331in" svg:height="0.3937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51" presentation:style-name="a1022" draw:name="Symbol zastępczy numeru slajdu 6" svg:x="10.03937in" svg:y="7.44094in" svg:width="0.7874in" svg:height="0.7874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title/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Symbol zastępczy obrazu slajdu 1">
          <svg:title/>
          <svg:desc/>
        </draw:page-thumbnail>
        <draw:frame draw:id="id6" presentation:style-name="a1026" draw:name="Symbol zastępczy notatek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7" presentation:style-name="a1029" draw:name="Symbol zastępczy nagłówka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8" presentation:style-name="a1032" draw:name="Symbol zastępczy daty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9" presentation:style-name="a1035" draw:name="Symbol zastępczy stopki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0" presentation:style-name="a1038" draw:name="Symbol zastępczy numeru slajdu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40">
      <draw:custom-shape svg:x="0in" svg:y="7.87402in" svg:width="11.02362in" svg:height="0.3937in" draw:id="id152" draw:layer="Master2-bg" draw:style-name="a1043" draw:name="Dowolny kształt 6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53" draw:layer="Master2-bg" draw:style-name="a1046" draw:name="Dowolny kształt 7">
        <svg:title/>
        <svg:desc/>
        <text:p text:style-name="a1045" text:class-names="" text:cond-style-name=""><text:span text:style-name="a10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54" draw:layer="Master2-bg" draw:style-name="a1049" draw:name="Dowolny kształt 8">
        <svg:title/>
        <svg:desc/>
        <text:p text:style-name="a1048" text:class-names="" text:cond-style-name=""><text:span text:style-name="a1047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55" presentation:style-name="a1052" draw:name="Tytuł 1" svg:x="0.3937in" svg:y="0.32953in" svg:width="10.23622in" svg:height="1.04843in" presentation:class="title" presentation:placeholder="false">
        <draw:text-box>
          <text:p text:style-name="a1051" text:class-names="" text:cond-style-name=""><text:span text:style-name="a1050" text:class-names="">Kliknij, aby edytować styl</text:span></text:p>
        </draw:text-box>
        <svg:title/>
        <svg:desc/>
      </draw:frame>
      <draw:frame draw:id="id156" presentation:style-name="a1068" draw:name="Symbol zastępczy tytułu pionowego 2" svg:x="0.3937in" svg:y="2.16535in" svg:width="10.23622in" svg:height="5.51181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ij, aby edytować style wzorca tekstu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gi poziom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071" draw:name="Symbol zastępczy daty 3" svg:x="0.3937in" svg:y="7.87402in" svg:width="3.14961in" svg:height="0.3937in" presentation:class="date-time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58" presentation:style-name="a1074" draw:name="Symbol zastępczy stopki 4" svg:x="3.74016in" svg:y="7.87402in" svg:width="3.54331in" svg:height="0.3937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59" presentation:style-name="a1077" draw:name="Symbol zastępczy numeru slajdu 5" svg:x="10.03937in" svg:y="7.44094in" svg:width="0.7874in" svg:height="0.7874in" presentation:class="page-number" presentation:placeholder="false">
        <draw:text-box>
          <text:p text:style-name="a1076" text:class-names="" text:cond-style-name=""><text:span text:style-name="a1075" text:class-names=""><text:page-number style:num-format="1" text:fixed="false"/></text:span></text:p>
        </draw:text-box>
        <svg:title/>
        <svg:desc/>
      </draw:frame>
      <presentation:notes style:page-layout-name="pageLayout2" draw:style-name="a1094">
        <draw:page-thumbnail svg:x="1.21063in" svg:y="0.88858in" svg:width="5.84567in" svg:height="4.38425in" presentation:class="page" draw:id="id5" presentation:style-name="a1078" draw:name="Symbol zastępczy obrazu slajdu 1">
          <svg:title/>
          <svg:desc/>
        </draw:page-thumbnail>
        <draw:frame draw:id="id6" presentation:style-name="a1081" draw:name="Symbol zastępczy notatek 2" svg:x="0.82677in" svg:y="5.55394in" svg:width="6.61378in" svg:height="5.26142in" presentation:class="notes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7" presentation:style-name="a1084" draw:name="Symbol zastępczy nagłówka 3" svg:x="0in" svg:y="0in" svg:width="3.5878in" svg:height="0.58425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8" presentation:style-name="a1087" draw:name="Symbol zastępczy daty 4" svg:x="4.67953in" svg:y="0in" svg:width="3.5878in" svg:height="0.58425in" presentation:class="date-time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9" presentation:style-name="a1090" draw:name="Symbol zastępczy stopki 5" svg:x="0in" svg:y="11.10827in" svg:width="3.5878in" svg:height="0.58425in" presentation:class="footer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10" presentation:style-name="a1093" draw:name="Symbol zastępczy numeru slajdu 6" svg:x="4.67953in" svg:y="11.10827in" svg:width="3.5878in" svg:height="0.58425in" presentation:class="page-number" presentation:placeholder="false">
          <draw:text-box>
            <text:p text:style-name="a1092" text:class-names="" text:cond-style-name=""><text:span text:style-name="a10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95">
      <draw:custom-shape svg:x="0in" svg:y="7.87402in" svg:width="11.02362in" svg:height="0.3937in" draw:id="id160" draw:layer="Master2-bg" draw:style-name="a1098" draw:name="Dowolny kształt 6">
        <svg:title/>
        <svg:desc/>
        <text:p text:style-name="a1097" text:class-names="" text:cond-style-name=""><text:span text:style-name="a10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0in" svg:y="0in" svg:width="11.02362in" svg:height="1.77165in" draw:id="id161" draw:layer="Master2-bg" draw:style-name="a1101" draw:name="Dowolny kształt 7">
        <svg:title/>
        <svg:desc/>
        <text:p text:style-name="a1100" text:class-names="" text:cond-style-name=""><text:span text:style-name="a10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10.1378in" svg:y="7.53937in" svg:width="0.59055in" svg:height="0.59055in" draw:id="id162" draw:layer="Master2-bg" draw:style-name="a1104" draw:name="Dowolny kształt 8">
        <svg:title/>
        <svg:desc/>
        <text:p text:style-name="a1103" text:class-names="" text:cond-style-name=""><text:span text:style-name="a1102" text:class-names=""/></text:p>
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<draw:equation draw:name="f0" draw:formula="10800000"/>
          <draw:equation draw:name="f1" draw:formula="5400000"/>
          <draw:equation draw:name="f2" draw:formula="5419351 / 1725033"/>
          <draw:equation draw:name="f3" draw:formula="180"/>
          <draw:equation draw:name="f4" draw:formula="0"/>
          <draw:equation draw:name="f5" draw:formula="21600"/>
          <draw:equation draw:name="f6" draw:formula="10800 * 10800"/>
          <draw:equation draw:name="f7" draw:formula="0 - 360"/>
          <draw:equation draw:name="f8" draw:formula="10800"/>
          <draw:equation draw:name="f9" draw:formula="0 * ?f2"/>
          <draw:equation draw:name="f10" draw:formula="?f4 * ?f0"/>
          <draw:equation draw:name="f11" draw:formula="?f7 * ?f0"/>
          <draw:equation draw:name="f12" draw:formula="?f5 - ?f4"/>
          <draw:equation draw:name="f13" draw:formula="?f9 / ?f3"/>
          <draw:equation draw:name="f14" draw:formula="?f10 / ?f3"/>
          <draw:equation draw:name="f15" draw:formula="?f11 / ?f3"/>
          <draw:equation draw:name="f16" draw:formula="?f12 / 21600"/>
          <draw:equation draw:name="f17" draw:formula="0 - ?f13"/>
          <draw:equation draw:name="f18" draw:formula="?f14 - ?f1"/>
          <draw:equation draw:name="f19" draw:formula="?f15 - ?f1"/>
          <draw:equation draw:name="f20" draw:formula="3163 * ?f16"/>
          <draw:equation draw:name="f21" draw:formula="18437 * ?f16"/>
          <draw:equation draw:name="f22" draw:formula="10800 * ?f16"/>
          <draw:equation draw:name="f23" draw:formula="0 * ?f16"/>
          <draw:equation draw:name="f24" draw:formula="21600 * ?f16"/>
          <draw:equation draw:name="f25" draw:formula="?f17 * ?f0"/>
          <draw:equation draw:name="f26" draw:formula="?f19 - ?f18"/>
          <draw:equation draw:name="f27" draw:formula="?f22 / ?f16"/>
          <draw:equation draw:name="f28" draw:formula="?f23 / ?f16"/>
          <draw:equation draw:name="f29" draw:formula="?f20 / ?f16"/>
          <draw:equation draw:name="f30" draw:formula="?f21 / ?f16"/>
          <draw:equation draw:name="f31" draw:formula="?f24 / ?f16"/>
          <draw:equation draw:name="f32" draw:formula="?f25 / ?f2"/>
          <draw:equation draw:name="f33" draw:formula="?f32 - ?f1"/>
          <draw:equation draw:name="f34" draw:formula="?f33 + ?f1"/>
          <draw:equation draw:name="f35" draw:formula="?f34 * ?f2 / ?f0"/>
          <draw:equation draw:name="f36" draw:formula="0 - ?f35"/>
          <draw:equation draw:name="f37" draw:formula="sin(?f36)"/>
          <draw:equation draw:name="f38" draw:formula="0 - ?f37"/>
          <draw:equation draw:name="f39" draw:formula="?f38"/>
          <draw:equation draw:name="f40" draw:formula="cos(?f36)"/>
          <draw:equation draw:name="f41" draw:formula="0 - ?f40"/>
          <draw:equation draw:name="f42" draw:formula="?f41"/>
          <draw:equation draw:name="f43" draw:formula="0 - ?f39"/>
          <draw:equation draw:name="f44" draw:formula="0 - ?f42"/>
          <draw:equation draw:name="f45" draw:formula="10800 * ?f43"/>
          <draw:equation draw:name="f46" draw:formula="10800 * ?f44"/>
          <draw:equation draw:name="f47" draw:formula="?f45 * ?f45"/>
          <draw:equation draw:name="f48" draw:formula="?f46 * ?f46"/>
          <draw:equation draw:name="f49" draw:formula="?f47 + ?f48"/>
          <draw:equation draw:name="f50" draw:formula="sqrt(?f49)"/>
          <draw:equation draw:name="f51" draw:formula="?f6 / ?f50"/>
          <draw:equation draw:name="f52" draw:formula="?f43 * ?f51"/>
          <draw:equation draw:name="f53" draw:formula="?f44 * ?f51"/>
          <draw:equation draw:name="f54" draw:formula="10800 - ?f52"/>
          <draw:equation draw:name="f55" draw:formula="10800 - ?f53"/>
          <draw:equation draw:name="f56" draw:formula="21550000 - ?f26"/>
          <draw:equation draw:name="f57" draw:formula="if(?f56, ?f26, 21550000)"/>
          <draw:equation draw:name="f58" draw:formula="-21550000 - ?f57"/>
          <draw:equation draw:name="f59" draw:formula="if(?f58, -21550000, ?f57)"/>
          <draw:equation draw:name="f60" draw:formula="?f18 + ?f59"/>
          <draw:equation draw:name="f61" draw:formula="?f18 + ?f1"/>
          <draw:equation draw:name="f62" draw:formula="?f61 * ?f2 / ?f0"/>
          <draw:equation draw:name="f63" draw:formula="0 - ?f62"/>
          <draw:equation draw:name="f64" draw:formula="cos(?f63)"/>
          <draw:equation draw:name="f65" draw:formula="0 - ?f64"/>
          <draw:equation draw:name="f66" draw:formula="?f65 * ?f8"/>
          <draw:equation draw:name="f67" draw:formula="sin(?f63)"/>
          <draw:equation draw:name="f68" draw:formula="0 - ?f67"/>
          <draw:equation draw:name="f69" draw:formula="?f68 * ?f8"/>
          <draw:equation draw:name="f70" draw:formula="sqrt(?f66 * ?f66 + ?f69 * ?f69 + 0 * 0)"/>
          <draw:equation draw:name="f71" draw:formula="?f8 * ?f8 / ?f70"/>
          <draw:equation draw:name="f72" draw:formula="?f68 * ?f71"/>
          <draw:equation draw:name="f73" draw:formula="?f54 - ?f72"/>
          <draw:equation draw:name="f74" draw:formula="?f65 * ?f71"/>
          <draw:equation draw:name="f75" draw:formula="?f55 - ?f74"/>
          <draw:equation draw:name="f76" draw:formula="?f73 - ?f8"/>
          <draw:equation draw:name="f77" draw:formula="?f75 - ?f8"/>
          <draw:equation draw:name="f78" draw:formula="?f73 + ?f8"/>
          <draw:equation draw:name="f79" draw:formula="?f75 + ?f8"/>
          <draw:equation draw:name="f80" draw:formula="?f60 + ?f1"/>
          <draw:equation draw:name="f81" draw:formula="?f80 * ?f2 / ?f0"/>
          <draw:equation draw:name="f82" draw:formula="0 - ?f81"/>
          <draw:equation draw:name="f83" draw:formula="cos(?f82)"/>
          <draw:equation draw:name="f84" draw:formula="0 - ?f83"/>
          <draw:equation draw:name="f85" draw:formula="?f84 * ?f8"/>
          <draw:equation draw:name="f86" draw:formula="sin(?f82)"/>
          <draw:equation draw:name="f87" draw:formula="0 - ?f86"/>
          <draw:equation draw:name="f88" draw:formula="?f87 * ?f8"/>
          <draw:equation draw:name="f89" draw:formula="sqrt(?f85 * ?f85 + ?f88 * ?f88 + 0 * 0)"/>
          <draw:equation draw:name="f90" draw:formula="?f8 * ?f8 / ?f89"/>
          <draw:equation draw:name="f91" draw:formula="?f87 * ?f90"/>
          <draw:equation draw:name="f92" draw:formula="?f73 + ?f91"/>
          <draw:equation draw:name="f93" draw:formula="?f84 * ?f90"/>
          <draw:equation draw:name="f94" draw:formula="?f75 + ?f93"/>
          <draw:equation draw:name="f95" draw:formula="if(?f59, ?f54, ?f76)"/>
          <draw:equation draw:name="f96" draw:formula="if(?f59, ?f55, ?f77)"/>
          <draw:equation draw:name="f97" draw:formula="if(?f59, ?f54, ?f78)"/>
          <draw:equation draw:name="f98" draw:formula="if(?f59, ?f55, ?f79)"/>
          <draw:equation draw:name="f99" draw:formula="if(?f59, ?f76, ?f92)"/>
          <draw:equation draw:name="f100" draw:formula="if(?f59, ?f77, ?f94)"/>
          <draw:equation draw:name="f101" draw:formula="if(?f59, ?f78, ?f92)"/>
          <draw:equation draw:name="f102" draw:formula="if(?f59, ?f79, ?f94)"/>
        </draw:enhanced-geometry>
      </draw:custom-shape>
      <draw:frame draw:id="id163" presentation:style-name="a1107" draw:name="Tytuł pionowy 1" svg:x="8.07118in" svg:y="0.32986in" svg:width="2.55903in" svg:height="7.34722in" presentation:class="title" presentation:placeholder="false">
        <draw:text-box>
          <text:p text:style-name="a1106" text:class-names="" text:cond-style-name=""><text:span text:style-name="a1105" text:class-names="">Kliknij, aby edytować styl</text:span></text:p>
        </draw:text-box>
        <svg:title/>
        <svg:desc/>
      </draw:frame>
      <draw:frame draw:id="id164" presentation:style-name="a1123" draw:name="Symbol zastępczy tytułu pionowego 2" svg:x="0.3941in" svg:y="0.32986in" svg:width="7.51042in" svg:height="7.34722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Kliknij, aby edytować style wzorca tekstu</text:span></text:p>
            </text:list-item>
          </text:list>
          <text:list text:style-name="a1113">
            <text:list-item>
              <text:list text:style-name="a1113">
                <text:list-item>
                  <text:p text:style-name="a1112" text:class-names="" text:cond-style-name=""><text:span text:style-name="a1111" text:class-names="">Drugi poziom</text:span></text:p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p text:style-name="a1115" text:class-names="" text:cond-style-name=""><text:span text:style-name="a1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9">
            <text:list-item>
              <text:list text:style-name="a1119">
                <text:list-item>
                  <text:list text:style-name="a1119">
                    <text:list-item>
                      <text:list text:style-name="a1119">
                        <text:list-item>
                          <text:p text:style-name="a1118" text:class-names="" text:cond-style-name=""><text:span text:style-name="a1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list text:style-name="a1122">
                        <text:list-item>
                          <text:list text:style-name="a1122">
                            <text:list-item>
                              <text:p text:style-name="a1121" text:class-names="" text:cond-style-name=""><text:span text:style-name="a112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126" draw:name="Symbol zastępczy daty 3" svg:x="0.3937in" svg:y="7.87402in" svg:width="3.14961in" svg:height="0.3937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66" presentation:style-name="a1129" draw:name="Symbol zastępczy stopki 4" svg:x="3.74016in" svg:y="7.87402in" svg:width="3.54331in" svg:height="0.3937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67" presentation:style-name="a1132" draw:name="Symbol zastępczy numeru slajdu 5" svg:x="10.03937in" svg:y="7.44094in" svg:width="0.7874in" svg:height="0.7874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1.21063in" svg:y="0.88858in" svg:width="5.84567in" svg:height="4.38425in" presentation:class="page" draw:id="id5" presentation:style-name="a1133" draw:name="Symbol zastępczy obrazu slajdu 1">
          <svg:title/>
          <svg:desc/>
        </draw:page-thumbnail>
        <draw:frame draw:id="id6" presentation:style-name="a1136" draw:name="Symbol zastępczy notatek 2" svg:x="0.82677in" svg:y="5.55394in" svg:width="6.61378in" svg:height="5.26142in" presentation:class="notes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39" draw:name="Symbol zastępczy nagłówka 3" svg:x="0in" svg:y="0in" svg:width="3.5878in" svg:height="0.58425in" presentation:class="header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8" presentation:style-name="a1142" draw:name="Symbol zastępczy daty 4" svg:x="4.67953in" svg:y="0in" svg:width="3.5878in" svg:height="0.58425in" presentation:class="date-time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9" presentation:style-name="a1145" draw:name="Symbol zastępczy stopki 5" svg:x="0in" svg:y="11.10827in" svg:width="3.5878in" svg:height="0.58425in" presentation:class="foot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0" presentation:style-name="a1148" draw:name="Symbol zastępczy numeru slajdu 6" svg:x="4.67953in" svg:y="11.10827in" svg:width="3.5878in" svg:height="0.58425in" presentation:class="page-number" presentation:placeholder="false">
          <draw:text-box>
            <text:p text:style-name="a1147" text:class-names="" text:cond-style-name=""><text:span text:style-name="a11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0">
      <draw:frame draw:id="id168" presentation:style-name="a1153" draw:name="Symbol zastępczy nagłówka 1" svg:x="0in" svg:y="0in" svg:width="3.5878in" svg:height="0.58425in" presentation:class="head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69" presentation:style-name="a1156" draw:name="Symbol zastępczy daty 2" svg:x="4.67953in" svg:y="0in" svg:width="3.5878in" svg:height="0.58425in" presentation:class="date-time" presentation:placeholder="false">
        <draw:text-box>
          <text:p text:style-name="a1155" text:class-names="" text:cond-style-name=""><text:span text:style-name="a1154" text:class-names=""/></text:p>
        </draw:text-box>
        <svg:title/>
        <svg:desc/>
      </draw:frame>
      <draw:frame draw:id="id170" presentation:style-name="a1159" draw:name="Symbol zastępczy stopki 3" svg:x="0in" svg:y="11.10827in" svg:width="3.5878in" svg:height="0.58425in" presentation:class="footer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draw:frame draw:id="id171" presentation:style-name="a1162" draw:name="Symbol zastępczy numeru slajdu 4" svg:x="4.67953in" svg:y="11.10827in" svg:width="3.5878in" svg:height="0.58425in" presentation:class="page-number" presentation:placeholder="false">
        <draw:text-box>
          <text:p text:style-name="a1161" text:class-names="" text:cond-style-name=""><text:span text:style-name="a11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6th meeting. Professional English in agriculture.</dc:title>
    <dc:creator>cp24</dc:creator>
    <meta:creation-date>2017-11-09T21:19:02Z</meta:creation-date>
    <dc:date>2020-06-19T11:29:41Z</dc:date>
    <meta:editing-cycles>65</meta:editing-cycles>
    <meta:editing-duration>PT14549S</meta:editing-duration>
    <meta:document-statistic meta:paragraph-count="102" meta:word-count="872"/>
  </office:meta>
</office:document-meta>
</file>