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REGULAMIN KONKURSU</text:span></text:p>
      <text:p text:style-name="P1"><text:span text:style-name="T2">„Be like a celebrity chef” – „Bądź jak sławny kucharz”</text:span></text:p>
      <text:p text:style-name="P2"/>
      <text:list xml:id="list2861158144845723567" text:style-name="WWNum1">
        <text:list-item>
          <text:p text:style-name="P5"><text:span text:style-name="T1">W konkursie mogą wziąć udział wszyscy uczniowie Technikum żywienia i usług gastronomicznych w Zespole Szkół Centrum Kształcenia Rolniczego w Henrykowie..</text:span></text:p>
        </text:list-item>
        <text:list-item>
          <text:p text:style-name="P5"><text:span text:style-name="T1">Uczestnicy muszą zgłosić chęć udziału w konkursie organizatorowi konkursu P. Joannie</text:span><text:bookmark text:name="_GoBack"/><text:span text:style-name="T1"> Pasternak.</text:span></text:p>
        </text:list-item>
        <text:list-item>
          <text:p text:style-name="P5"><text:span text:style-name="T1">Pierwszy krok w konkursie polega na przygotowaniu przepisu na dowolne danie. Przepis musi być w języku angielskim i musi zostać wcześniej zatwierdzony przez Komisję oceniającą.</text:span></text:p>
        </text:list-item>
        <text:list-item>
          <text:p text:style-name="P5"><text:span text:style-name="T1">Kolejnym krokiem w konkursie jest przygotowanie wybranego przez siebie dania w domu i nagranie procesu przyrządzania za pomocą kamerki (najlepiej w telefonie), przedstawiając ustnie w języku angielskim i pokazując wykonywane przez siebie czynności. W nagraniu widoczne muszą być składniki, wykonywane czynności, dłonie i twarz uczestnika.</text:span></text:p>
        </text:list-item>
        <text:list-item>
          <text:p text:style-name="P5"><text:span text:style-name="T1">Proces przyrządzania dania można nagrać w kilku częściach, a następnie nagranie połączyć w całość.</text:span></text:p>
        </text:list-item>
        <text:list-item>
          <text:p text:style-name="P5"><text:span text:style-name="T1">Minimalna długość całego filmiku to 10 minut.</text:span></text:p>
        </text:list-item>
        <text:list-item>
          <text:p text:style-name="P5"><text:span text:style-name="T1">Każdy uczestnik, który bierze udział w konkursie, wyraża tym samym zgodę na publikację swojego filmiku na stronie szkoły i na szkolnym Facebooku.</text:span></text:p>
        </text:list-item>
        <text:list-item>
          <text:p text:style-name="P5"><text:span text:style-name="T1">Zwycięzca oraz uczestnicy, którzy zajmą 2 i 3 miejsce otrzymają nagrody rzeczowe, a ponadto każdy uczestnik otrzyma ocenę celującą z języka angielskiego zawodowego lub języka angielskiego.</text:span></text:p>
        </text:list-item>
        <text:list-item>
          <text:p text:style-name="P5"><text:span text:style-name="T1">W skład Komisji oceniającej wchodzą:</text:span></text:p>
        </text:list-item>
      </text:list>
      <text:p text:style-name="P3"><text:span text:style-name="T1">- P. Joanna Pasternak</text:span></text:p>
      <text:p text:style-name="P3"><text:span text:style-name="T1">- P. Aneta Gbyl-Kwiatkowska</text:span></text:p>
      <text:p text:style-name="P3"><text:span text:style-name="T1">- P. Mariola Sieńko.</text:span></text:p>
      <text:p text:style-name="P3"><text:span text:style-name="T1">10. Ocenie podlegać będą:</text:span></text:p>
      <text:p text:style-name="P3"><text:span text:style-name="T1">- treść wypowiedzi – 1-15 punktów;</text:span></text:p>
      <text:p text:style-name="P3"><text:span text:style-name="T1">- poprawność językowa wypowiedzi – 1-10 punktów;</text:span></text:p>
      <text:p text:style-name="P3"><text:span text:style-name="T1">- wymowa – 1-5 punktów;</text:span></text:p>
      <text:p text:style-name="P3"><text:span text:style-name="T1">- kreatywność – 1-10 punktów; </text:span></text:p>
      <text:p text:style-name="P3"><text:soft-page-break/><text:span text:style-name="T1">- poprawność przyrządzenia dania – 1-10 punktów.</text:span></text:p>
      <text:p text:style-name="P3"><text:span text:style-name="T1">11. Materiał konkursowy należy dostarczać do P. Joanny Pasternak na nośniku pendrive lub przesyłać na adres mailowy </text:span><text:a xlink:type="simple" xlink:href="mailto:joanna.pasternak.pl@gmail.com" text:style-name="Internet_20_link" text:visited-style-name="Visited_20_Internet_20_Link"><text:span text:style-name="T1">joanna.pasternak.pl@gmail.com</text:span></text:a><text:span text:style-name="T1"> do 9 grudnia 2022 rok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ycho Rych</meta:initial-creator>
    <dc:creator>Jo Pa</dc:creator>
    <meta:editing-cycles>3</meta:editing-cycles>
    <meta:creation-date>2022-10-09T18:06:00</meta:creation-date>
    <dc:date>2022-10-11T09:44:53.97</dc:date>
    <meta:editing-duration>PT30S</meta:editing-duration>
    <meta:generator>OpenOffice/4.1.5$Win32 OpenOffice.org_project/415m1$Build-9789</meta:generator>
    <meta:document-statistic meta:table-count="0" meta:image-count="0" meta:object-count="0" meta:page-count="2" meta:paragraph-count="21" meta:word-count="267" meta:character-count="1809"/>
    <meta:user-defined meta:name="AppVersion">14.0000</meta:user-defined>
    <meta:user-defined meta:name="Company">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